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Tristanpad 5, het tijdelijk plaatsen van een afvalcontainer, opslagcontainers en materialen van 20 mei 2019 t/m 31 januari 2020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Tristanpad 5, het tijdelijk plaatsen van een afvalcontainer, opslagcontainers en materialen van 20 mei 2019 t/m 31 januari 2020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98</meta:user-defined>
    <dc:language>nl</dc:language>
    <meta:user-defined meta:name="OVERHEID.EPSG28992/DC.spatial">156742 463202</meta:user-defined>
    <meta:user-defined meta:name="DC.title">Amersfoort, Randenbroek/Schuilenburg     (incl. Stoutenburg-Noord), Vergunning voor tijdelijk gebruik van de weg, Tristanpad 5, het tijdelijk plaatsen van een afvalcontainer, opslagcontainers en materialen van 20 mei 2019 t/m 31 januari 2020, 14-05-2019. Rechtsmiddel: Bezwaar</meta:user-defined>
    <meta:user-defined meta:name="OVERHEID.PostcodeHuisnummer/OVERHEIDop.postcodeHuisnummer">3816SG 5</meta:user-defined>
    <meta:user-defined meta:name="OVERHEIDop.straatnaam">Tristanpa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39</meta:user-defined>
    <meta:user-defined meta:name="OVERHEIDop.GmbID/DC.identifier">gmb-2019-128039</meta:user-defined>
    <meta:user-defined meta:name="OVERHEIDop.versieInformatie"/>
  </office:meta>
</office:document-meta>
</file>