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Schuilenburgerplein 6, het tijdelijk plaatsen van een afvalcontainer van 31 mei t/m 3 juni 2019, 1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Vergunning voor tijdelijk gebruik van de weg, Schuilenburgerplein 6, het  tijdelijk plaatsen van een afvalcontainer van 31 mei t/m 3 juni 2019,  14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125</meta:user-defined>
    <dc:language>nl</dc:language>
    <meta:user-defined meta:name="OVERHEID.EPSG28992/DC.spatial">156840 462752</meta:user-defined>
    <meta:user-defined meta:name="DC.title">Amersfoort, Randenbroek/Schuilenburg     (incl. Stoutenburg-Noord), Vergunning voor tijdelijk gebruik van de weg, Schuilenburgerplein 6, het tijdelijk plaatsen van een afvalcontainer van 31 mei t/m 3 juni 2019, 14-05-2019. Rechtsmiddel: Bezwaar</meta:user-defined>
    <meta:user-defined meta:name="OVERHEID.PostcodeHuisnummer/OVERHEIDop.postcodeHuisnummer">3816TE 6</meta:user-defined>
    <meta:user-defined meta:name="OVERHEIDop.straatnaam">Schuilenburgerplein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33</meta:user-defined>
    <meta:user-defined meta:name="OVERHEIDop.GmbID/DC.identifier">gmb-2019-128033</meta:user-defined>
    <meta:user-defined meta:name="OVERHEIDop.versieInformatie"/>
  </office:meta>
</office:document-meta>
</file>