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Verleende vergunning (reguliere procedure), Saloméstraat 96 t/m 132, Hogekwartier, het bouwen van 8 woningen en 11 appartementen, 15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 Omgevingsvergunning, Verleende vergunning (reguliere procedure),  Saloméstraat 96 t/m 132, Hogekwartier, het bouwen van 8 woningen en 11  appartementen, 15-05-2019. Rechtsmiddel: Bezwaar</text:p>
            <text:p text:style-name="common-al"/>
            <text:p text:style-name="last-al">Stadsberichten, 22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03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3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3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0207</meta:user-defined>
    <dc:language>nl</dc:language>
    <meta:user-defined meta:name="OVERHEID.EPSG28992/DC.spatial">156637 463378</meta:user-defined>
    <meta:user-defined meta:name="DC.title">Amersfoort, Randenbroek/Schuilenburg     (incl. Stoutenburg-Noord), Omgevingsvergunning, Verleende vergunning (reguliere procedure), Saloméstraat 96 t/m 132, Hogekwartier, het bouwen van 8 woningen en 11 appartementen, 15-05-2019. Rechtsmiddel: Bezwaar</meta:user-defined>
    <meta:user-defined meta:name="OVERHEID.PostcodeHuisnummer/OVERHEIDop.postcodeHuisnummer">3816HD 74</meta:user-defined>
    <meta:user-defined meta:name="OVERHEIDop.straatnaam">Saloméstraat</meta:user-defined>
    <meta:user-defined meta:name="OVERHEIDop.woonplaats">Amersfoo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8030</meta:user-defined>
    <meta:user-defined meta:name="OVERHEIDop.GmbID/DC.identifier">gmb-2019-128030</meta:user-defined>
    <meta:user-defined meta:name="OVERHEIDop.versieInformatie"/>
  </office:meta>
</office:document-meta>
</file>