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carport/berging Englumerweg 9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19 besloten om de beslistermijn voor de aanvraag met zaaknummer Z201901336 voor een het bouwen van een carport/berging op locatie Englumerweg 9 in Oldehov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0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780 592162</meta:user-defined>
    <meta:user-defined meta:name="DC.title">Kennisgeving verlenging beslistermijn het bouwen van een carport/berging Englumerweg 9 in Oldehove</meta:user-defined>
    <meta:user-defined meta:name="OVERHEID.PostcodeHuisnummer/OVERHEIDop.postcodeHuisnummer">9883TC 9</meta:user-defined>
    <meta:user-defined meta:name="OVERHEIDop.straatnaam">Englumerweg</meta:user-defined>
    <meta:user-defined meta:name="OVERHEIDop.woonplaats">Oldehov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27</meta:user-defined>
    <meta:user-defined meta:name="OVERHEIDop.GmbID/DC.identifier">gmb-2019-128027</meta:user-defined>
    <meta:user-defined meta:name="OVERHEIDop.versieInformatie"/>
  </office:meta>
</office:document-meta>
</file>