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 Catsplei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mei 2019 besloten om de beslistermijn voor de aanvraag met zaaknummer HZ_WABO-19-0212 voor het vergroten van de dakkapel in het achterdakvlak van de woning op locatie Jacob Catsplei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802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007.07 476725.43</meta:user-defined>
    <meta:user-defined meta:name="DC.title">Verlengingsbesluit omgevingsvergunning Jacob Catsplein 1 te Bussum</meta:user-defined>
    <meta:user-defined meta:name="OVERHEID.PostcodeHuisnummer/OVERHEIDop.postcodeHuisnummer">1401SJ 1</meta:user-defined>
    <meta:user-defined meta:name="OVERHEIDop.straatnaam">Jacob Catsplein</meta:user-defined>
    <meta:user-defined meta:name="OVERHEIDop.woonplaats">Bussu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23</meta:user-defined>
    <meta:user-defined meta:name="OVERHEIDop.GmbID/DC.identifier">gmb-2019-128023</meta:user-defined>
    <meta:user-defined meta:name="OVERHEIDop.versieInformatie"/>
  </office:meta>
</office:document-meta>
</file>