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Reigerstraat 38, het tijdelijk plaatsen van afvalcontainers, een mobiele kraan en een bedrijfsbus van 20 t/m 24 mei 2019 (parkeerplaats)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Reigerstraat 38, het tijdelijk plaatsen van afvalcontainers, een mobiele kraan en een bedrijfsbus van 20 t/m 24 mei 2019 (parkeerplaats),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21116</meta:user-defined>
    <dc:language>nl</dc:language>
    <meta:user-defined meta:name="OVERHEID.EPSG28992/DC.spatial">155765 462650</meta:user-defined>
    <meta:user-defined meta:name="DC.title">Amersfoort, Randenbroek/Schuilenburg     (incl. Stoutenburg-Noord), Vergunning voor tijdelijk gebruik van de weg, Reigerstraat 38, het tijdelijk plaatsen van afvalcontainers, een mobiele kraan en een bedrijfsbus van 20 t/m 24 mei 2019 (parkeerplaats), 14-05-2019. Rechtsmiddel: Bezwaar</meta:user-defined>
    <meta:user-defined meta:name="OVERHEID.PostcodeHuisnummer/OVERHEIDop.postcodeHuisnummer">3816AX 36</meta:user-defined>
    <meta:user-defined meta:name="OVERHEIDop.straatnaam">Reiger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16</meta:user-defined>
    <meta:user-defined meta:name="OVERHEIDop.GmbID/DC.identifier">gmb-2019-128016</meta:user-defined>
    <meta:user-defined meta:name="OVERHEIDop.versieInformatie"/>
  </office:meta>
</office:document-meta>
</file>