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37 te Elsloo (S2019-058\SXO28483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8\SXO28483446 voor het verwijderen van asbesthoudende materialen gelegen aan Past Daemenstraat 37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01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00 328494</meta:user-defined>
    <meta:user-defined meta:name="OVERHEID.EPSG28992/DC.spatial">181895.92 328520.95</meta:user-defined>
    <meta:user-defined meta:name="DC.title">Kennisgeving sloopmelding Past Daemenstraat 37 te Elsloo (S2019-058\SXO28483446)</meta:user-defined>
    <meta:user-defined meta:name="OVERHEID.PostcodeHuisnummer/OVERHEIDop.postcodeHuisnummer">6181JA 35</meta:user-defined>
    <meta:user-defined meta:name="OVERHEID.PostcodeHuisnummer/OVERHEIDop.postcodeHuisnummer">6181JA 35</meta:user-defined>
    <meta:user-defined meta:name="OVERHEIDop.straatnaam">Past. Daemenstraat</meta:user-defined>
    <meta:user-defined meta:name="OVERHEIDop.straatnaam">Past. Daemenstraat</meta:user-defined>
    <meta:user-defined meta:name="OVERHEIDop.woonplaats">Elsloo</meta:user-defined>
    <meta:user-defined meta:name="OVERHEIDop.woonplaats">Elsloo</meta:user-defined>
    <meta:user-defined meta:name="DCTERMS.W3CDTF/DCTERMS.available">2019-05-24</meta:user-defined>
    <meta:user-defined meta:name="DCTERMS.W3CDTF/OVERHEIDop.jaargang">2019</meta:user-defined>
    <meta:user-defined meta:name="OVERHEIDop.publicationIssue">128015</meta:user-defined>
    <meta:user-defined meta:name="OVERHEIDop.GmbID/DC.identifier">gmb-2019-128015</meta:user-defined>
    <meta:user-defined meta:name="OVERHEIDop.versieInformatie"/>
  </office:meta>
</office:document-meta>
</file>