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af IJsbaanlaan 2, langs de N208 tussen hmp 47.3 t/m hmp 56.4, 2018-09238, kappen 38 bomen, herplant, verzonden 15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af IJsbaanlaan 2, langs de N208 tussen hmp 47.3 t/m hmp 56.4, 2018-09238, kappen 38 bomen, herplant,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01</meta:user-defined>
    <meta:user-defined meta:name="OVERHEIDop.GmbID/DC.identifier">gmb-2019-12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