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691 De Groenste 4daagse van Nederland, d.d. 9 tot en met 12 juli 2019 met start en finish op het terrein van V.V. Victoria Boys, Berghuizerweg 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 4daagse   </text:p>
            <text:p text:style-name="tussenkopcur">Datum vergunning:  22 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0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94 467743</meta:user-defined>
    <meta:user-defined meta:name="DC.title">Verleende evenementenvergunning:  18/59691 De Groenste 4daagse van Nederland, d.d. 9 tot en met 12 juli 2019 met start en finish op het terrein van V.V. Victoria Boys, Berghuizerweg 15 in Apeldoorn</meta:user-defined>
    <meta:user-defined meta:name="OVERHEID.PostcodeHuisnummer/OVERHEIDop.postcodeHuisnummer">7312SN</meta:user-defined>
    <meta:user-defined meta:name="OVERHEIDop.straatnaam">Berghuizerweg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07</meta:user-defined>
    <meta:user-defined meta:name="OVERHEIDop.GmbID/DC.identifier">gmb-2019-128007</meta:user-defined>
    <meta:user-defined meta:name="OVERHEIDop.versieInformatie"/>
  </office:meta>
</office:document-meta>
</file>