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0, 2019-04646, realiseren groot onderhoud en restauratie exterieur, 2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0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0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0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3 488628</meta:user-defined>
    <meta:user-defined meta:name="DC.title">Haarlem, ingekomen aanvraag omgevingsvergunning  Jansstraat 40, 2019-04646, realiseren groot onderhoud en restauratie exterieur, 21 mei 2019</meta:user-defined>
    <meta:user-defined meta:name="OVERHEID.PostcodeHuisnummer/OVERHEIDop.postcodeHuisnummer">2011RX 40</meta:user-defined>
    <meta:user-defined meta:name="OVERHEIDop.straatnaam">Jans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8006</meta:user-defined>
    <meta:user-defined meta:name="OVERHEIDop.GmbID/DC.identifier">gmb-2019-128006</meta:user-defined>
    <meta:user-defined meta:name="OVERHEIDop.versieInformatie"/>
  </office:meta>
</office:document-meta>
</file>