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3 Fietstocht en gezondheidsmarkt door de omgeving Apeldoorn en het terrein van Gelreziekenhuizen in Apeldoorn, d.d.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cht vanuit Gelreziekenhuis Apeldoorn   </text:p>
            <text:p text:style-name="tussenkopcur">Datum vergunning:  22 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9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01 466098</meta:user-defined>
    <meta:user-defined meta:name="DC.title">Verleende evenementenvergunning:  19/61983 Fietstocht en gezondheidsmarkt door de omgeving Apeldoorn en het terrein van Gelreziekenhuizen in Apeldoorn, d.d. 7 september 2019</meta:user-defined>
    <meta:user-defined meta:name="OVERHEID.PostcodeHuisnummer/OVERHEIDop.postcodeHuisnummer">7334DZ 31</meta:user-defined>
    <meta:user-defined meta:name="OVERHEIDop.straatnaam">Albert Schweitzerlaan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99</meta:user-defined>
    <meta:user-defined meta:name="OVERHEIDop.GmbID/DC.identifier">gmb-2019-127999</meta:user-defined>
    <meta:user-defined meta:name="OVERHEIDop.versieInformatie"/>
  </office:meta>
</office:document-meta>
</file>