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8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84, Bovenkarspel  </text:p>
            <text:p text:style-name="common-al">Voor: het verwijderen van  asbesthoudende golfplaten van het schuurdak </text:p>
            <text:p text:style-name="common-al">Datum ontvangst: 4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9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25 522914</meta:user-defined>
    <meta:user-defined meta:name="DC.title">Sloopmelding Korenmolenlaan 84, Bovenkarspel</meta:user-defined>
    <meta:user-defined meta:name="OVERHEID.PostcodeHuisnummer/OVERHEIDop.postcodeHuisnummer">1611XH 78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96</meta:user-defined>
    <meta:user-defined meta:name="OVERHEIDop.GmbID/DC.identifier">gmb-2019-127996</meta:user-defined>
    <meta:user-defined meta:name="OVERHEIDop.versieInformatie"/>
  </office:meta>
</office:document-meta>
</file>