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4, 2019-04643, in kaart brengen huidige toestand achtertuin en legaliseren koelcel en afvoerbuizen,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9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5 487655</meta:user-defined>
    <meta:user-defined meta:name="DC.title">Haarlem, ingekomen aanvraag omgevingsvergunning  Houtplein 34, 2019-04643, in kaart brengen huidige toestand achtertuin en legaliseren koelcel en afvoerbuizen, 21 mei 2019</meta:user-defined>
    <meta:user-defined meta:name="OVERHEID.PostcodeHuisnummer/OVERHEIDop.postcodeHuisnummer">2012DH 34</meta:user-defined>
    <meta:user-defined meta:name="OVERHEIDop.straatnaam">Houtplei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94</meta:user-defined>
    <meta:user-defined meta:name="OVERHEIDop.GmbID/DC.identifier">gmb-2019-127994</meta:user-defined>
    <meta:user-defined meta:name="OVERHEIDop.versieInformatie"/>
  </office:meta>
</office:document-meta>
</file>