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Hockeytoernooifestival, 24 mei 2019, Parkeerterrein De Linde en Sportpark De Heikant (Cranenburgsestraat 3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parkeerterrein De Linde en Sportpark De Heikant, gelegen aan de Cranenburgsestraat 33 te Groesbeek. Het betreft de volgende dagen en activiteiten:</text:p>
            <text:p text:style-name="common-al">- 24 mei 2019: (live-)muziek/geluid tijdens hockeytoernooifestival van 12.00u tot 1:00u.</text:p>
            <text:p text:style-name="last-al">Op bovengenoemde dagen geldt tot 01:00u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2</text:span>
            <text:span text:style-name="datum"> me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Manager afdeling Bel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9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individuele festiviteit: geluidsnormen</meta:user-defined>
    <dc:language>nl</dc:language>
    <meta:user-defined meta:name="OVERHEID.EPSG28992/DC.spatial">193781 421550</meta:user-defined>
    <meta:user-defined meta:name="DC.title">Kennisgeving incidentele festiviteit: Hockeytoernooifestival, 24 mei 2019, Parkeerterrein De Linde en Sportpark De Heikant (Cranenburgsestraat 33, Groesbeek)</meta:user-defined>
    <meta:user-defined meta:name="OVERHEID.PostcodeHuisnummer/OVERHEIDop.postcodeHuisnummer">6561AM 33</meta:user-defined>
    <meta:user-defined meta:name="OVERHEIDop.straatnaam">Cranenburgsestraat</meta:user-defined>
    <meta:user-defined meta:name="OVERHEIDop.woonplaats">Groesbeek</meta:user-defined>
    <meta:user-defined meta:name="DCTERMS.W3CDTF/DCTERMS.available">2019-05-24</meta:user-defined>
    <meta:user-defined meta:name="DCTERMS.W3CDTF/OVERHEIDop.jaargang">2019</meta:user-defined>
    <meta:user-defined meta:name="OVERHEIDop.publicationIssue">127992</meta:user-defined>
    <meta:user-defined meta:name="OVERHEIDop.GmbID/DC.identifier">gmb-2019-127992</meta:user-defined>
    <meta:user-defined meta:name="OVERHEIDop.versieInformatie"/>
  </office:meta>
</office:document-meta>
</file>