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oek Eerste Emmastraat en Tweede Emmastraat, Eerste Emmastraat 35, Tempeliersstraat, hoek Julianastraat, en Iordensstraat,  Julianastraat 2 en 3, Stolbergstraat 20, 2018-09616, kappen 19 bomen, herplant, verzonden 15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oek Eerste Emmastraat en Tweede Emmastraat, Eerste Emmastraat 35, Tempeliersstraat, hoek Julianastraat, en Iordensstraat,  Julianastraat 2 en 3, Stolbergstraat 20, 2018-09616, kappen 19 bomen, herplant, verzonden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99</meta:user-defined>
    <meta:user-defined meta:name="OVERHEIDop.GmbID/DC.identifier">gmb-2019-12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G</meta:user-defined>
    <meta:user-defined meta:name="OVERHEIDop.woonplaats">Haarlem</meta:user-defined>
    <meta:user-defined meta:name="OVERHEIDop.straatnaam">Eerste Emm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98 487813</meta:user-defined>
    <meta:user-defined meta:name="OVERHEIDop.versieInformatie"/>
  </office:meta>
</office:document-meta>
</file>