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86 Rommelmarkt Goede Herderkerk, d.d. 7 september 2019, rondom de Goede Herderkerk, Asselsestraat 19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      </text:p>
            <text:p text:style-name="tussenkopcur">Datum vergunning:  22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8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19 469222</meta:user-defined>
    <meta:user-defined meta:name="DC.title">Verleende evenementenvergunning:  19/61986 Rommelmarkt Goede Herderkerk, d.d. 7 september 2019, rondom de Goede Herderkerk, Asselsestraat 199 in Apeldoorn</meta:user-defined>
    <meta:user-defined meta:name="OVERHEID.PostcodeHuisnummer/OVERHEIDop.postcodeHuisnummer">7312CS</meta:user-defined>
    <meta:user-defined meta:name="OVERHEIDop.straatnaam">Asselsestraat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89</meta:user-defined>
    <meta:user-defined meta:name="OVERHEIDop.GmbID/DC.identifier">gmb-2019-127989</meta:user-defined>
    <meta:user-defined meta:name="OVERHEIDop.versieInformatie"/>
  </office:meta>
</office:document-meta>
</file>