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molenlaan 90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enmolenlaan 90, Bovenkarspel   </text:p>
            <text:p text:style-name="common-al">Voor: het verwijderen van asbesthoudende golfplaten van het schuurdak   </text:p>
            <text:p text:style-name="common-al">Datum ontvangst: 11 me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98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416 522908</meta:user-defined>
    <meta:user-defined meta:name="DC.title">Sloopmelding Korenmolenlaan 90, Bovenkarspel</meta:user-defined>
    <meta:user-defined meta:name="OVERHEID.PostcodeHuisnummer/OVERHEIDop.postcodeHuisnummer">1611XH 92</meta:user-defined>
    <meta:user-defined meta:name="OVERHEIDop.straatnaam">Korenmolenlaan</meta:user-defined>
    <meta:user-defined meta:name="OVERHEIDop.woonplaats">Bovenkarspe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86</meta:user-defined>
    <meta:user-defined meta:name="OVERHEIDop.GmbID/DC.identifier">gmb-2019-127986</meta:user-defined>
    <meta:user-defined meta:name="OVERHEIDop.versieInformatie"/>
  </office:meta>
</office:document-meta>
</file>