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Terrasvergunning, Mozartweg 75A, het houden van een zomerterras, 13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Terrasvergunning, Mozartweg 75A, het houden van een zomerterras,  13-05-2019. Rechtsmiddel: Bezwaar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7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7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5975778</meta:user-defined>
    <dc:language>nl</dc:language>
    <meta:user-defined meta:name="OVERHEID.EPSG28992/DC.spatial">156187 462301</meta:user-defined>
    <meta:user-defined meta:name="DC.title">Amersfoort, Randenbroek/Schuilenburg     (incl. Stoutenburg-Noord), Terrasvergunning, Mozartweg 75A, het houden van een zomerterras, 13-05-2019. Rechtsmiddel: Bezwaar.</meta:user-defined>
    <meta:user-defined meta:name="OVERHEID.PostcodeHuisnummer/OVERHEIDop.postcodeHuisnummer">3816LM</meta:user-defined>
    <meta:user-defined meta:name="OVERHEIDop.straatnaam">Mozart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978</meta:user-defined>
    <meta:user-defined meta:name="OVERHEIDop.GmbID/DC.identifier">gmb-2019-127978</meta:user-defined>
    <meta:user-defined meta:name="OVERHEIDop.versieInformatie"/>
  </office:meta>
</office:document-meta>
</file>