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 tapontheffing voor muziekevenement Steenbergen Live! en Bassrulers Outdoor te Steenbergen</text:p>
      <text:section text:name="zakelijke-mededeling_id1-3-2" text:style-name="zakelijke-mededeling">
        <text:section text:name="zakelijke-mededeling-tekst_id1-3-2-1" text:style-name="zakelijke-mededeling-tekst">
          <text:section text:name="tekst_id1-3-2-1-1" text:style-name="tekst">
            <text:p text:style-name="common-al">Op 21 mei 2019 heb ik een evenementenvergunning  en tapontheffing verleend  voor  het houden van de muziekevenementen Steenbergen Live!  En Bassrulers Outdoor op 24 mei 2019 en 25 mei 2019 te Steenbergen.</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Datum publicatie: 22 mei 2019</text:p>
            <text:p text:style-name="common-al">Einde bezwaartermijn: 3  juli 2019</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797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7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7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OVERHEIDop.referentienummer">ZK19001213</meta:user-defined>
    <dc:language>nl</dc:language>
    <meta:user-defined meta:name="OVERHEID.EPSG28992/DC.spatial">80297 398126</meta:user-defined>
    <meta:user-defined meta:name="DC.title">Verleende evenementenvergunning en tapontheffing voor muziekevenement Steenbergen Live! en Bassrulers Outdoor te Steenbergen</meta:user-defined>
    <meta:user-defined meta:name="OVERHEID.PostcodeHuisnummer/OVERHEIDop.postcodeHuisnummer">4651NZ</meta:user-defined>
    <meta:user-defined meta:name="OVERHEIDop.straatnaam">Waterhoefke</meta:user-defined>
    <meta:user-defined meta:name="OVERHEIDop.woonplaats">Steenbergen</meta:user-defined>
    <meta:user-defined meta:name="DCTERMS.W3CDTF/DCTERMS.available">2019-05-24</meta:user-defined>
    <meta:user-defined meta:name="DCTERMS.W3CDTF/OVERHEIDop.jaargang">2019</meta:user-defined>
    <meta:user-defined meta:name="OVERHEIDop.publicationIssue">127977</meta:user-defined>
    <meta:user-defined meta:name="OVERHEIDop.GmbID/DC.identifier">gmb-2019-127977</meta:user-defined>
    <meta:user-defined meta:name="OVERHEIDop.versieInformatie"/>
  </office:meta>
</office:document-meta>
</file>