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afleggen ambtseed of belofte ambtelijk personeel gemeente Gouda</text:p>
      <text:section text:name="regeling_id1-3-2" text:style-name="regeling">
        <text:section text:name="aanhef_id1-3-2-1" text:style-name="aanhef">
          <text:section text:name="preambule_id1-3-2-1-1" text:style-name="preambule">
            <text:p text:style-name="al">
            <text:span text:style-name="nadrukvet">burgemeester en wethouders van gouda</text:span>
          </text:p>
            <text:p text:style-name="al"/>
            <text:p text:style-name="al">Gelezen het advies van de directie d.d. 25-09-2006</text:p>
            <text:p text:style-name="al"/>
            <text:p text:style-name="al">Gezien de in de Ondernemingsraad bereikte overeenstemming d.d. 08-10-2007</text:p>
            <text:p text:style-name="al"/>
            <text:p text:style-name="al">Gelet op artikel 15:1a van Collectieve Arbeidsvoorwaardenregeling-Goudse Uitwerkingsovereenkomst</text:p>
            <text:p text:style-name="al"/>
            <text:p text:style-name="al">
            <text:span text:style-name="nadrukvet">besluiten</text:span>
          </text:p>
            <text:p text:style-name="al"/>
            <text:p text:style-name="al">vast te stellen</text:p>
            <text:p text:style-name="al"/>
            <text:p text:style-name="al">
            <text:span text:style-name="nadrukvet">Regeling afleggen ambtseed of belofte ambtelijk personeel gemeente Gouda</text:span>
          </text:p>
            <text:p text:style-name="al">De formele grondslag voor het afleggen van de eed of belofte is neergelegd in artikel 15:1a van de Collec-tieve Arbeidsvoorwaardenregeling-Goudse Uitwerkingsovereenkomst. Dit artikel luidt: <text:span text:style-name="nadrukcur">de ambtenaar is ver-plicht de eed of belofte af te leggen die bij wet, instructie of besluit van het college van burgemeester en wethouders is voorgeschreven</text:span>. Onder ambtenaar wordt verstaan, hij die door of vanwege de gemeente is aangesteld om in openbare dienst werkzaam te zijn alsmede hij met wie een arbeidsovereenkomst naar burgerlijk recht is aangegaan.</text:p>
            <text:p text:style-name="al"/>
            <text:p text:style-name="al">Gelet hierop hebben wij het volgende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ij indiensttreding van de ambtenaar wordt de eed of de belofte afgelegd. </text:p>
              </text:list-item>
            </text:list>
            <text:p text:style-name="al"/>
            <text:list text:style-name="id1-3-2-2-1-4">
              <text:list-item text:style-override="id1-3-2-2-1-4-1">
                <text:number>2.</text:number>
                <text:p text:style-name="al">De ambtenaar die reeds in dienst is, wordt de integriteitsverklaring ter ondertekening voorgelegd. </text:p>
              </text:list-item>
            </text:list>
            <text:p text:style-name="al"/>
            <text:list text:style-name="id1-3-2-2-1-6">
              <text:list-item text:style-override="id1-3-2-2-1-6-1">
                <text:number>3.</text:number>
                <text:p text:style-name="al">De niet-ambtelijke medewerker ondertekent de integriteitsverklaring.</text:p>
              </text:list-item>
            </text:list>
            <text:p text:style-name="al"/>
            <text:list text:style-name="id1-3-2-2-1-8">
              <text:list-item text:style-override="id1-3-2-2-1-8-1">
                <text:number>4.</text:number>
                <text:p text:style-name="al">Het afnemen van de in artikel 1 bedoelde eed of belofte gebeurt door: </text:p>
                <text:list text:style-name="id1-3-2-2-1-8-1-3">
                  <text:list-item text:style-override="id1-3-2-2-1-8-1-3-1">
                    <text:number>a.</text:number>
                    <text:p text:style-name="al">de burgemeester ten aanzien van de functies van algemeen directeur, directeur/adjunct-secretaris, diensthoofd en directeur Grote Projecten;</text:p>
                  </text:list-item>
                  <text:list-item text:style-override="id1-3-2-2-1-8-1-3-2">
                    <text:number>b.</text:number>
                    <text:p text:style-name="al">de burgemeester in aanwezigheid van de voorzitter van het raadspresidium ten aanzien van de functie van griffier; </text:p>
                  </text:list-item>
                  <text:list-item text:style-override="id1-3-2-2-1-8-1-3-3">
                    <text:number>c.</text:number>
                    <text:p text:style-name="al">de griffier ten aanzien van de overige functies van de griffie;</text:p>
                  </text:list-item>
                  <text:list-item text:style-override="id1-3-2-2-1-8-1-3-4">
                    <text:number>d.</text:number>
                    <text:p text:style-name="al">de algemeen directeur ten aanzien van alle overige functies.</text:p>
                  </text:list-item>
                </text:list>
              </text:list-item>
            </text:list>
            <text:p text:style-name="al"/>
            <text:list text:style-name="id1-3-2-2-1-10">
              <text:list-item text:style-override="id1-3-2-2-1-10-1">
                <text:number>5.</text:number>
                <text:p text:style-name="al">Het afnemen van de in artikel 2 bedoelde integriteitsverklaring gebeurt door:</text:p>
                <text:list text:style-name="id1-3-2-2-1-10-1-3">
                  <text:list-item text:style-override="id1-3-2-2-1-10-1-3-1">
                    <text:number>a.</text:number>
                    <text:p text:style-name="al">de burgemeester ten aanzien van de functies van algemeen directeur, directeur/adjunct-secretaris, diensthoofd, directeur Grote Projecten; </text:p>
                  </text:list-item>
                  <text:list-item text:style-override="id1-3-2-2-1-10-1-3-2">
                    <text:number>b.</text:number>
                    <text:p text:style-name="al">de burgemeester in aanwezigheid van de voorzitter van het raadspresidium ten aanzien van de functie van griffier;</text:p>
                  </text:list-item>
                  <text:list-item text:style-override="id1-3-2-2-1-10-1-3-3">
                    <text:number>c.</text:number>
                    <text:p text:style-name="al">de griffier ten aanzien van de overige functies van de griffie;</text:p>
                  </text:list-item>
                  <text:list-item text:style-override="id1-3-2-2-1-10-1-3-4">
                    <text:number>d.</text:number>
                    <text:p text:style-name="al">de algemeen directeur ten aanzien van alle overige functies.</text:p>
                  </text:list-item>
                </text:list>
              </text:list-item>
            </text:list>
            <text:p text:style-name="al"/>
            <text:list text:style-name="id1-3-2-2-1-12">
              <text:list-item text:style-override="id1-3-2-2-1-12-1">
                <text:number>6.</text:number>
                <text:p text:style-name="al">Het afnemen van de in artikel 3 bedoelde integriteitsverklaring gebeurt door:</text:p>
                <text:list text:style-name="id1-3-2-2-1-12-1-3">
                  <text:list-item text:style-override="id1-3-2-2-1-12-1-3-1">
                    <text:number>a.</text:number>
                    <text:p text:style-name="al">de burgemeester ten aanzien van de functies van algemeen directeur, directeur/adjunct-secretaris, diensthoofd, directeur Grote Projecten; </text:p>
                  </text:list-item>
                  <text:list-item text:style-override="id1-3-2-2-1-12-1-3-2">
                    <text:number>b.</text:number>
                    <text:p text:style-name="al">de burgemeester in aanwezigheid van de voorzitter van het raadspresidium ten aanzien van de functie van griffier;</text:p>
                  </text:list-item>
                  <text:list-item text:style-override="id1-3-2-2-1-12-1-3-3">
                    <text:number>c.</text:number>
                    <text:p text:style-name="al">de griffier ten aanzien van de overige functies van de griffie;</text:p>
                  </text:list-item>
                  <text:list-item text:style-override="id1-3-2-2-1-12-1-3-4">
                    <text:number>d.</text:number>
                    <text:p text:style-name="al">het diensthoofd ten aanzien van de onder hem ressorterende functies;</text:p>
                  </text:list-item>
                  <text:list-item text:style-override="id1-3-2-2-1-12-1-3-5">
                    <text:number>e.</text:number>
                    <text:p text:style-name="al">de directeur Grote Projecten ten aanzien van de hem ressorterende functies.</text:p>
                  </text:list-item>
                </text:list>
              </text:list-item>
            </text:list>
            <text:p text:style-name="al"/>
            <text:list text:style-name="id1-3-2-2-1-14">
              <text:list-item text:style-override="id1-3-2-2-1-14-1">
                <text:number>7.</text:number>
                <text:p text:style-name="al">Het afleggen van de eed of belofte, zoals bedoeld in artikel 1, gebeurt als volgt:</text:p>
                <text:list text:style-name="id1-3-2-2-1-14-1-3">
                  <text:list-item text:style-override="id1-3-2-2-1-14-1-3-1">
                    <text:number>a.</text:number>
                    <text:p text:style-name="al">de burgemeester respectievelijk algemeen directeur respectievelijk griffier leest de bij artikel 9 aangegeven tekst van de eed of belofte voor;</text:p>
                  </text:list-item>
                  <text:list-item text:style-override="id1-3-2-2-1-14-1-3-2">
                    <text:number>b.</text:number>
                    <text:p text:style-name="al">de ambtenaar, die de eed aflegt, steekt vervolgens de twee voorste vingers van zijn rechterhand op en spreekt daarbij de volgende woorden uit: “Zo waarlijk helpe mij God Almachtig !”;</text:p>
                  </text:list-item>
                  <text:list-item text:style-override="id1-3-2-2-1-14-1-3-3">
                    <text:number>c.</text:number>
                    <text:p text:style-name="al">het is de ambtenaar toegestaan af te wijken van de in het vorig lid bedoelde eedsformule en daarbij de woorden van zijn persoonlijke geloofsovertuiging uit te spreken;</text:p>
                  </text:list-item>
                  <text:list-item text:style-override="id1-3-2-2-1-14-1-3-4">
                    <text:number>d.</text:number>
                    <text:p text:style-name="al">de ambtenaar, die de belofte aflegt, spreekt de woorden:</text:p>
                    <text:p text:style-name="al">“Dat verklaar en beloof ik !”;</text:p>
                  </text:list-item>
                  <text:list-item text:style-override="id1-3-2-2-1-14-1-3-5">
                    <text:number>e.</text:number>
                    <text:p text:style-name="al">hierna wordt het daarvoor bestemde formulier ondertekend.</text:p>
                    <text:p text:style-name="al"/>
                  </text:list-item>
                </text:list>
              </text:list-item>
              <text:list-item text:style-override="id1-3-2-2-1-14-2">
                <text:number/>
                <text:p text:style-name="al">Het afnemen en afleggen van de eed of belofte vindt staande plaats. De ambtenaar is vrij in zijn keuze tussen eed en belofte. Tevoren is naar zijn keuze gevraagd.</text:p>
                <text:p text:style-name="al"/>
                <text:p text:style-name="al">Aan de eeds- of belofteaflegging, die plaatsvindt in een speciaal daarvoor georganiseerde bijeenkomst, gaat een korte toespraak vooraf, waarin wordt gewezen op de bijzondere verantwoordelijkheid van de gemeente, de bijzondere positie van de ambtenaren van de gemeente alsmede een toelichting op de waarde en inhoud van de eed/belofte. </text:p>
              </text:list-item>
            </text:list>
            <text:p text:style-name="al"/>
            <text:list text:style-name="id1-3-2-2-1-16">
              <text:list-item text:style-override="id1-3-2-2-1-16-1">
                <text:number>8.</text:number>
                <text:p text:style-name="al">Het afleggen van de integriteitsverklaring door de medewerker gebeurt als volgt:</text:p>
                <text:list text:style-name="id1-3-2-2-1-16-1-3">
                  <text:list-item text:style-override="id1-3-2-2-1-16-1-3-1">
                    <text:number>a.</text:number>
                    <text:p text:style-name="al">de burgemeester respectievelijk algemeen directeur respectievelijk het diensthoofd respectievelijk directeur Grote Projecten respectievelijk griffier leest de tekst voor van de integriteitsverklaring, zoals bedoeld in artikel 9; </text:p>
                  </text:list-item>
                  <text:list-item text:style-override="id1-3-2-2-1-16-1-3-2">
                    <text:number>b.</text:number>
                    <text:p text:style-name="al">hierna wordt het daarvoor bestemde formulier ondertekend. </text:p>
                  </text:list-item>
                </text:list>
              </text:list-item>
            </text:list>
            <text:p text:style-name="al"/>
            <text:list text:style-name="id1-3-2-2-1-18">
              <text:list-item text:style-override="id1-3-2-2-1-18-1">
                <text:number>9.</text:number>
                <text:p text:style-name="al">De tekst van de eed/belofte/integriteitsverklaring luidt als volgt.</text:p>
                <text:p text:style-name="al"/>
                <text:p text:style-name="al">Ik zweer respectievelijk beloof respectievelijk verklaar dat ik:</text:p>
                <text:p text:style-name="al"/>
                <text:list text:style-name="id1-3-2-2-1-18-1-6">
                  <text:list-item text:style-override="id1-3-2-2-1-18-1-6-1">
                    <text:number>a.</text:number>
                    <text:p text:style-name="al">de rechtvaardigheid zal dienen;</text:p>
                  </text:list-item>
                  <text:list-item text:style-override="id1-3-2-2-1-18-1-6-2">
                    <text:number>b.</text:number>
                    <text:p text:style-name="al">trouw zal zijn aan de Grondwet, wetten en overheidsregelingen;</text:p>
                  </text:list-item>
                  <text:list-item text:style-override="id1-3-2-2-1-18-1-6-3">
                    <text:number>c.</text:number>
                    <text:p text:style-name="al">mij zal inzetten voor de rechten en het welzijn van alle burgers;</text:p>
                  </text:list-item>
                  <text:list-item text:style-override="id1-3-2-2-1-18-1-6-4">
                    <text:number>d.</text:number>
                    <text:p text:style-name="al">onpartijdig zal handelen en de democratische beginselen en procedures zal respecteren;</text:p>
                  </text:list-item>
                  <text:list-item text:style-override="id1-3-2-2-1-18-1-6-5">
                    <text:number>e.</text:number>
                    <text:p text:style-name="al">loyaal zal zijn ten opzichte van de bestuursorganen van de stad en hun beleid;</text:p>
                  </text:list-item>
                  <text:list-item text:style-override="id1-3-2-2-1-18-1-6-6">
                    <text:number>f.</text:number>
                    <text:p text:style-name="al">geen misbruik zal maken van de aan mij toevertrouwde overheidsmacht;</text:p>
                  </text:list-item>
                  <text:list-item text:style-override="id1-3-2-2-1-18-1-6-7">
                    <text:number>g.</text:number>
                    <text:p text:style-name="al">zorgvuldig zal omgaan met informatie;</text:p>
                  </text:list-item>
                  <text:list-item text:style-override="id1-3-2-2-1-18-1-6-8">
                    <text:number>h.</text:number>
                    <text:p text:style-name="al">de geloofwaardigheid van het ambt niet zal schaden;</text:p>
                  </text:list-item>
                  <text:list-item text:style-override="id1-3-2-2-1-18-1-6-9">
                    <text:number>i.</text:number>
                    <text:p text:style-name="al">het vertrouwen, dat de burger in mij mag stellen, niet zal beschamen;</text:p>
                  </text:list-item>
                  <text:list-item text:style-override="id1-3-2-2-1-18-1-6-10">
                    <text:number>j.</text:number>
                    <text:p text:style-name="al">mij een zelfstandig oordeel zal vormen over de morele juistheid van mijn handelen. </text:p>
                  </text:list-item>
                </text:list>
              </text:list-item>
            </text:list>
            <text:p text:style-name="al"/>
            <text:list text:style-name="id1-3-2-2-1-20">
              <text:list-item text:style-override="id1-3-2-2-1-20-1">
                <text:number>10.</text:number>
                <text:p text:style-name="al">Deze regeling treedt in werking met ingang van 15 november 2007.</text:p>
              </text:list-item>
            </text:list>
            <text:p text:style-name="al"/>
          </text:section>
        </text:section>
        <text:section text:name="regeling-sluiting_id1-3-2-3" text:style-name="regeling-sluiting">
          <text:section text:name="ondertekening_id1-3-2-3-1">
            <text:p><text:span text:style-name="functie">Aldus besloten in de vergadering van 13 november 2007.</text:span></text:p>
            <text:p><text:span text:style-name="functie">Burgemeester en wethouders voornoemd,</text:span></text:p>
          </text:section>
          <text:section text:name="ondertekening_id1-3-2-3-2">
            <text:p><text:span text:style-name="functie"/></text:p>
            <text:p><text:span text:style-name="functie">getekend W.M. Cornelis , </text:span></text:p>
            <text:p><text:span text:style-name="functie">de burgemeester </text:span></text:p>
          </text:section>
          <text:section text:name="ondertekening_id1-3-2-3-3">
            <text:p><text:span text:style-name="functie"/></text:p>
            <text:p><text:span text:style-name="functie">getekend drs. L.A.M. Bakker ,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96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6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6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Onbekend</meta:user-defined>
    <meta:user-defined meta:name="OVERHEIDop.referentienummer">514032</meta:user-defined>
    <meta:user-defined meta:name="DCTERMS.alternative">Regeling afleggen ambtseed of belofte ambtelijk personeel gemeente Gouda</meta:user-defined>
    <dc:language>nl</dc:language>
    <meta:user-defined meta:name="OVERHEID.Gemeente/DC.spatial">Gouda</meta:user-defined>
    <meta:user-defined meta:name="DC.title">Besluit van het college van burgemeester en wethouders van de gemeente Gouda houdende regels omtrent afleggen ambtseed of belofte ambtelijk personeel gemeente Gouda</meta:user-defined>
    <meta:user-defined meta:name="DCTERMS.W3CDTF/DCTERMS.available">2019-05-22</meta:user-defined>
    <meta:user-defined meta:name="DCTERMS.W3CDTF/OVERHEIDop.jaargang">2019</meta:user-defined>
    <meta:user-defined meta:name="OVERHEIDop.publicationIssue">127961</meta:user-defined>
    <meta:user-defined meta:name="OVERHEIDop.betreftRegeling">CVDR624466_1</meta:user-defined>
    <meta:user-defined meta:name="OVERHEIDop.GmbID/DC.identifier">gmb-2019-127961</meta:user-defined>
    <meta:user-defined meta:name="xs:date/OVERHEIDop.startdatum">2019-05-23</meta:user-defined>
    <meta:user-defined meta:name="OVERHEIDop.versieInformatie"/>
  </office:meta>
</office:document-meta>
</file>