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17 A, 2019-04611, uitbouwen bestaande achtergevel, 2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95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5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5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45 488292</meta:user-defined>
    <meta:user-defined meta:name="DC.title">Haarlem, ingekomen aanvraag omgevingsvergunning  Anegang 17 A, 2019-04611, uitbouwen bestaande achtergevel, 21 mei 2019</meta:user-defined>
    <meta:user-defined meta:name="OVERHEID.PostcodeHuisnummer/OVERHEIDop.postcodeHuisnummer">2011HR 17a</meta:user-defined>
    <meta:user-defined meta:name="OVERHEIDop.straatnaam">Anegang</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955</meta:user-defined>
    <meta:user-defined meta:name="OVERHEIDop.GmbID/DC.identifier">gmb-2019-127955</meta:user-defined>
    <meta:user-defined meta:name="OVERHEIDop.versieInformatie"/>
  </office:meta>
</office:document-meta>
</file>