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Matthijs Vermeulenstraat 62, het tijdelijk plaatsen van een afvalcontainer van 17 t/m 23 mei 2019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Matthijs Vermeulenstraat 62, het tijdelijk plaatsen van een afvalcontainer van 17 t/m 23 mei 2019,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5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1124</meta:user-defined>
    <dc:language>nl</dc:language>
    <meta:user-defined meta:name="OVERHEID.EPSG28992/DC.spatial">155836 463095</meta:user-defined>
    <meta:user-defined meta:name="DC.title">Amersfoort, Randenbroek/Schuilenburg     (incl. Stoutenburg-Noord), Vergunning voor tijdelijk gebruik van de weg, Matthijs Vermeulenstraat 62, het tijdelijk plaatsen van een afvalcontainer van 17 t/m 23 mei 2019, 14-05-2019. Rechtsmiddel: Bezwaar</meta:user-defined>
    <meta:user-defined meta:name="OVERHEID.PostcodeHuisnummer/OVERHEIDop.postcodeHuisnummer">3816DC 60</meta:user-defined>
    <meta:user-defined meta:name="OVERHEIDop.straatnaam">Matthijs Vermeulen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53</meta:user-defined>
    <meta:user-defined meta:name="OVERHEIDop.GmbID/DC.identifier">gmb-2019-127953</meta:user-defined>
    <meta:user-defined meta:name="OVERHEIDop.versieInformatie"/>
  </office:meta>
</office:document-meta>
</file>