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rkstraat 55A, wijzigen bestemming bijgebouw (woonbestemming) en bestaande woning vergr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5 april 2019</text:p>
            <text:p text:style-name="common-al">Ons kenmerk:WB/2019/01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795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5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5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191 494440</meta:user-defined>
    <meta:user-defined meta:name="DC.title">aanvraag omgevingsvergunning : Kerkstraat 55A, wijzigen bestemming bijgebouw (woonbestemming) en bestaande woning vergroten</meta:user-defined>
    <meta:user-defined meta:name="OVERHEID.PostcodeHuisnummer/OVERHEIDop.postcodeHuisnummer">1511EB 55a</meta:user-defined>
    <meta:user-defined meta:name="OVERHEIDop.straatnaam">Kerkstraat</meta:user-defined>
    <meta:user-defined meta:name="OVERHEIDop.woonplaats">Oostzaa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50</meta:user-defined>
    <meta:user-defined meta:name="OVERHEIDop.GmbID/DC.identifier">gmb-2019-127950</meta:user-defined>
    <meta:user-defined meta:name="OVERHEIDop.versieInformatie"/>
  </office:meta>
</office:document-meta>
</file>