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lagelaan 117, 2019-04608, uitbouwen bestaande kapconstructie,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8 488246</meta:user-defined>
    <meta:user-defined meta:name="DC.title">Haarlem, ingekomen aanvraag omgevingsvergunning  Berlagelaan 117, 2019-04608, uitbouwen bestaande kapconstructie, 21 mei 2019</meta:user-defined>
    <meta:user-defined meta:name="OVERHEID.PostcodeHuisnummer/OVERHEIDop.postcodeHuisnummer">2033XS 117</meta:user-defined>
    <meta:user-defined meta:name="OVERHEIDop.straatnaam">Berlage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49</meta:user-defined>
    <meta:user-defined meta:name="OVERHEIDop.GmbID/DC.identifier">gmb-2019-127949</meta:user-defined>
    <meta:user-defined meta:name="OVERHEIDop.versieInformatie"/>
  </office:meta>
</office:document-meta>
</file>