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ëtstraat 8, 2019-04604, realiseren dakuitbouw, 2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4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4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4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95 488172</meta:user-defined>
    <meta:user-defined meta:name="DC.title">Haarlem, ingekomen aanvraag omgevingsvergunning  Busken Huëtstraat 8, 2019-04604, realiseren dakuitbouw, 20 mei 2019</meta:user-defined>
    <meta:user-defined meta:name="OVERHEID.PostcodeHuisnummer/OVERHEIDop.postcodeHuisnummer">2032VK 8</meta:user-defined>
    <meta:user-defined meta:name="OVERHEIDop.straatnaam">Busken Huët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943</meta:user-defined>
    <meta:user-defined meta:name="OVERHEIDop.GmbID/DC.identifier">gmb-2019-127943</meta:user-defined>
    <meta:user-defined meta:name="OVERHEIDop.versieInformatie"/>
  </office:meta>
</office:document-meta>
</file>