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inpandig zwembad, Schandelerboord 7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inpandig zwembad, Schandelerboord 7A, 6415 PX te Heerlen (datum </text:span>
            <text:span text:style-name="nadrukvet">aanvraag </text:span>
            <text:span text:style-name="nadrukvet">03-05-2019</text:span>
            <text:span text:style-name="nadrukvet">, dossiernummer 97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4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01 323217</meta:user-defined>
    <meta:user-defined meta:name="DC.title">Gemeente Heerlen – aanvraag omgevingsvergunning: het bouwen van een inpandig zwembad, Schandelerboord 7A te Heerlen</meta:user-defined>
    <meta:user-defined meta:name="OVERHEID.PostcodeHuisnummer/OVERHEIDop.postcodeHuisnummer">6415PX 7</meta:user-defined>
    <meta:user-defined meta:name="OVERHEIDop.straatnaam">Schandelerboord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41</meta:user-defined>
    <meta:user-defined meta:name="OVERHEIDop.GmbID/DC.identifier">gmb-2019-127941</meta:user-defined>
    <meta:user-defined meta:name="OVERHEIDop.versieInformatie"/>
  </office:meta>
</office:document-meta>
</file>