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Marshallweg 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 mei 2018 een besluit genomen om de omgevingsvergunning ambtshalve aan te passen voor de locatie Marshallweg 4 te Veghel. De ambtshalve aanpassing is <text:span text:style-name="nadrukvet">verleend. </text:span>Het besluit bevat de activiteiten:</text:p>
            <text:list text:style-name="id1-3-2-1-1-2">
              <text:list-item text:style-override="id1-3-2-1-1-2-1">
                <text:number>•</text:number>
                <text:p text:style-name="al">Milieu</text:p>
              </text:list-item>
            </text:list>
            <text:p text:style-name="common-al">
            <text:span text:style-name="nadrukvet">Gegevens aanvraag</text:span>
          </text:p>
            <text:p text:style-name="common-al">Omschrijving: gewijzigde omgevingsvergunning Z/055610</text:p>
            <text:p text:style-name="common-al">Locatie: Marshallweg 4 te Veghel</text:p>
            <text:p text:style-name="common-al">Zaaknummer: OV-2018-0148</text:p>
            <text:p text:style-name="common-al">Startdatum beroepstermijn: 16 januari 2019</text:p>
            <text:p text:style-name="common-al">
            <text:span text:style-name="nadrukvet">Mogelijkheid van beroep</text:span>
          </text:p>
            <text:p text:style-name="common-al">Tegen dit besluit kan binnen zes weken vanaf 16 januari 2019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94</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4</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4</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Marshallweg 4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794</meta:user-defined>
    <meta:user-defined meta:name="OVERHEIDop.GmbID/DC.identifier">gmb-2019-12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J 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3769 402075</meta:user-defined>
    <meta:user-defined meta:name="OVERHEIDop.versieInformatie"/>
  </office:meta>
</office:document-meta>
</file>