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doorlopende evenementenvergunning Jaarmarkt Limmen 2019, op de Vuurbaak, de Kerkweg en de Dusseldorperweg in Limmen op woensdag 26 juni 2019 van 14.00 uur tot 19.00 uur, verzenddatum besluit 22 mei 2019, (APV190044);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9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dc:language>nl</dc:language>
    <meta:user-defined meta:name="OVERHEID.TaxonomieBeleidsagenda/OVERHEID.category">Openbare orde en veiligheid | Organisatie en beleid</meta:user-defined>
    <meta:user-defined meta:name="OVERHEID.EPSG28992/DC.spatial">108203 509598</meta:user-defined>
    <meta:user-defined meta:name="DC.title">verleende APV doorlopende evenementenvergunning Jaarmarkt Limmen 2019, op de Vuurbaak, de Kerkweg en de Dusseldorperweg in Limmen op woensdag 26 juni 2019 van 14.00 uur tot 19.00 uur, verzenddatum besluit 22 mei 2019, (APV190044);</meta:user-defined>
    <meta:user-defined meta:name="OVERHEID.PostcodeHuisnummer/OVERHEIDop.postcodeHuisnummer">1906</meta:user-defined>
    <meta:user-defined meta:name="OVERHEIDop.straatnaam">Kerkweg</meta:user-defined>
    <meta:user-defined meta:name="OVERHEIDop.woonplaats">Limmen</meta:user-defined>
    <meta:user-defined meta:name="DCTERMS.W3CDTF/DCTERMS.available">2019-05-29</meta:user-defined>
    <meta:user-defined meta:name="DCTERMS.W3CDTF/OVERHEIDop.jaargang">2019</meta:user-defined>
    <meta:user-defined meta:name="OVERHEIDop.publicationIssue">127936</meta:user-defined>
    <meta:user-defined meta:name="OVERHEIDop.GmbID/DC.identifier">gmb-2019-127936</meta:user-defined>
    <meta:user-defined meta:name="OVERHEIDop.versieInformatie"/>
  </office:meta>
</office:document-meta>
</file>