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rekvogelweg 182, het uitbreiden van de woning aan de zijgevel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Trekvogelweg 182, het uitbreiden van  de woning aan de zijgevel, 15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511</meta:user-defined>
    <dc:language>nl</dc:language>
    <meta:user-defined meta:name="OVERHEID.EPSG28992/DC.spatial">156666 464052</meta:user-defined>
    <meta:user-defined meta:name="DC.title">Amersfoort, Liendert/Rustenburg, Omgevingsvergunning, Verleende vergunning (reguliere procedure), Trekvogelweg 182, het uitbreiden van de woning aan de zijgevel, 15-05-2019. Rechtsmiddel: Bezwaar</meta:user-defined>
    <meta:user-defined meta:name="OVERHEID.PostcodeHuisnummer/OVERHEIDop.postcodeHuisnummer">3815LM 18 2</meta:user-defined>
    <meta:user-defined meta:name="OVERHEIDop.straatnaam">Trekvogel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35</meta:user-defined>
    <meta:user-defined meta:name="OVERHEIDop.GmbID/DC.identifier">gmb-2019-127935</meta:user-defined>
    <meta:user-defined meta:name="OVERHEIDop.versieInformatie"/>
  </office:meta>
</office:document-meta>
</file>