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appartementencomplexen, Sectie H perceelnrs. 955 en 2294 (Marcellusstraat en Tacitusstraat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noveren van appartementencomplexen, Sectie H perceelnrs. 955 en 2294 (Marcellusstraat en Tacitusstraat) Heerlen (datum </text:span>
            <text:span text:style-name="nadrukvet">aanvraag </text:span>
            <text:span text:style-name="nadrukvet">09-05-2019</text:span>
            <text:span text:style-name="nadrukvet">, dossiernummer 931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93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3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3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84 320864</meta:user-defined>
    <meta:user-defined meta:name="OVERHEID.EPSG28992/DC.spatial">196546 320879</meta:user-defined>
    <meta:user-defined meta:name="DC.title">Gemeente Heerlen – aanvraag omgevingsvergunning: het renoveren van appartementencomplexen, Sectie H perceelnrs. 955 en 2294 (Marcellusstraat en Tacitusstraat) Heerlen</meta:user-defined>
    <meta:user-defined meta:name="OVERHEID.PostcodeHuisnummer/OVERHEIDop.postcodeHuisnummer">6417TK 26</meta:user-defined>
    <meta:user-defined meta:name="OVERHEID.PostcodeHuisnummer/OVERHEIDop.postcodeHuisnummer">6417TX 58</meta:user-defined>
    <meta:user-defined meta:name="OVERHEIDop.straatnaam">Marcellusstraat</meta:user-defined>
    <meta:user-defined meta:name="OVERHEIDop.straatnaam">Tacitusstraat</meta:user-defined>
    <meta:user-defined meta:name="OVERHEIDop.woonplaats">Heerlen</meta:user-defined>
    <meta:user-defined meta:name="OVERHEIDop.woonplaats">Heerl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31</meta:user-defined>
    <meta:user-defined meta:name="OVERHEIDop.GmbID/DC.identifier">gmb-2019-127931</meta:user-defined>
    <meta:user-defined meta:name="OVERHEIDop.versieInformatie"/>
  </office:meta>
</office:document-meta>
</file>