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19-04599, milieuneutrale verandering verpakkingslijnen MSD,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3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8 489447</meta:user-defined>
    <meta:user-defined meta:name="DC.title">Haarlem, ingekomen aanvraag omgevingsvergunning  Waarderweg 39, 2019-04599, milieuneutrale verandering verpakkingslijnen MSD, 20 mei 2019</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30</meta:user-defined>
    <meta:user-defined meta:name="OVERHEIDop.GmbID/DC.identifier">gmb-2019-127930</meta:user-defined>
    <meta:user-defined meta:name="OVERHEIDop.versieInformatie"/>
  </office:meta>
</office:document-meta>
</file>