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molenlaan 86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enmolenlaan 86, Bovenkarspel   </text:p>
            <text:p text:style-name="common-al">Voor: hhet verwijderen van  asbesthoudende golfplaten van het schuurdak   </text:p>
            <text:p text:style-name="common-al">Datum ontvangst: 6 me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92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2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2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423 522913</meta:user-defined>
    <meta:user-defined meta:name="DC.title">Sloopmelding Korenmolenlaan 86, Bovenkarspel</meta:user-defined>
    <meta:user-defined meta:name="OVERHEID.PostcodeHuisnummer/OVERHEIDop.postcodeHuisnummer">1611XH 86</meta:user-defined>
    <meta:user-defined meta:name="OVERHEIDop.straatnaam">Korenmolenlaan</meta:user-defined>
    <meta:user-defined meta:name="OVERHEIDop.woonplaats">Bovenkarsp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26</meta:user-defined>
    <meta:user-defined meta:name="OVERHEIDop.GmbID/DC.identifier">gmb-2019-127926</meta:user-defined>
    <meta:user-defined meta:name="OVERHEIDop.versieInformatie"/>
  </office:meta>
</office:document-meta>
</file>