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onnedauwstraat 18 te Wormer, aanleg in/uitrit (op eigen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ei 2019</text:p>
            <text:p text:style-name="common-al">Ons kenmerk:WB/2019/01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92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05 501552</meta:user-defined>
    <meta:user-defined meta:name="DC.title">Aanvraag omgevingsvergunning : Zonnedauwstraat 18 te Wormer, aanleg in/uitrit (op eigen grond)</meta:user-defined>
    <meta:user-defined meta:name="OVERHEID.PostcodeHuisnummer/OVERHEIDop.postcodeHuisnummer">1531SM 18</meta:user-defined>
    <meta:user-defined meta:name="OVERHEIDop.straatnaam">Zonnedauwstraat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25</meta:user-defined>
    <meta:user-defined meta:name="OVERHEIDop.GmbID/DC.identifier">gmb-2019-127925</meta:user-defined>
    <meta:user-defined meta:name="OVERHEIDop.versieInformatie"/>
  </office:meta>
</office:document-meta>
</file>