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Albatrosstraat e.o., diverse woningen, het wijzigen van de kozijnen, voordeuren en het plaatsen van zonnepanelen, 16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Albatrosstraat e.o., diverse woningen, het wijzigen van de kozijnen, voordeuren en het plaatsen van zonnepanelen, 16-05-2019. Rechtsmiddel: Bezwaar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92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2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2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0936</meta:user-defined>
    <dc:language>nl</dc:language>
    <meta:user-defined meta:name="OVERHEID.EPSG28992/DC.spatial">156502 463833</meta:user-defined>
    <meta:user-defined meta:name="DC.title">Amersfoort, Liendert/Rustenburg, Omgevingsvergunning, Verleende vergunning (reguliere procedure), Albatrosstraat e.o., diverse woningen, het wijzigen van de kozijnen, voordeuren en het plaatsen van zonnepanelen, 16-05-2019. Rechtsmiddel: Bezwaar</meta:user-defined>
    <meta:user-defined meta:name="OVERHEID.PostcodeHuisnummer/OVERHEIDop.postcodeHuisnummer">3815KJ 39</meta:user-defined>
    <meta:user-defined meta:name="OVERHEIDop.straatnaam">Albatrosstraat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921</meta:user-defined>
    <meta:user-defined meta:name="OVERHEIDop.GmbID/DC.identifier">gmb-2019-127921</meta:user-defined>
    <meta:user-defined meta:name="OVERHEIDop.versieInformatie"/>
  </office:meta>
</office:document-meta>
</file>