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ndelweg 999, 2018-05322, brandveilig gebruik met maximaal 1450 personen , verzonden 15 jan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9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ondelweg 999, 2018-05322, brandveilig gebruik met maximaal 1450 personen , verzonden 15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792</meta:user-defined>
    <meta:user-defined meta:name="OVERHEIDop.GmbID/DC.identifier">gmb-2019-127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BW 999</meta:user-defined>
    <meta:user-defined meta:name="OVERHEIDop.woonplaats">Haarlem</meta:user-defined>
    <meta:user-defined meta:name="OVERHEIDop.straatnaam">Vonde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44 493000</meta:user-defined>
    <meta:user-defined meta:name="OVERHEIDop.versieInformatie"/>
  </office:meta>
</office:document-meta>
</file>