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n Roolvinkstraat 11 (zaaknummer Z2019-0000790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olvinkstraat 11</text:span>
            <text:span text:style-name="nadrukvet">–</text:span>ontvangen 15 mei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91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1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1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17 498739</meta:user-defined>
    <meta:user-defined meta:name="DC.title">Aanvraag Omgevingsvergunning, plaatsen dakopbouw en Roolvinkstraat 11 (zaaknummer Z2019-00007905)</meta:user-defined>
    <meta:user-defined meta:name="OVERHEID.PostcodeHuisnummer/OVERHEIDop.postcodeHuisnummer">8015AM 11</meta:user-defined>
    <meta:user-defined meta:name="OVERHEIDop.straatnaam">Roolvinkstraat</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127913</meta:user-defined>
    <meta:user-defined meta:name="OVERHEIDop.GmbID/DC.identifier">gmb-2019-127913</meta:user-defined>
    <meta:user-defined meta:name="OVERHEIDop.versieInformatie"/>
  </office:meta>
</office:document-meta>
</file>