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lander 14 te Wormer, plaatsen liftsparing (voor realiseren li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april 2019</text:p>
            <text:p text:style-name="common-al">Ons kenmerk:WB/2019/01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91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1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1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78 500817</meta:user-defined>
    <meta:user-defined meta:name="DC.title">Aanvraag omgevingsvergunning : Kalander 14 te Wormer, plaatsen liftsparing (voor realiseren lift)</meta:user-defined>
    <meta:user-defined meta:name="OVERHEID.PostcodeHuisnummer/OVERHEIDop.postcodeHuisnummer">1531NE 10</meta:user-defined>
    <meta:user-defined meta:name="OVERHEIDop.straatnaam">Kalander</meta:user-defined>
    <meta:user-defined meta:name="OVERHEIDop.woonplaats">Worm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12</meta:user-defined>
    <meta:user-defined meta:name="OVERHEIDop.GmbID/DC.identifier">gmb-2019-127912</meta:user-defined>
    <meta:user-defined meta:name="OVERHEIDop.versieInformatie"/>
  </office:meta>
</office:document-meta>
</file>