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 Meierij in Ootmarsum, Lange Voor in Denekamp: tijdelijke standplaats Delta bu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 Meierij in Ootmarsum, Lange Voor in Denekamp</text:p>
            <text:p text:style-name="common-al">
            <text:span text:style-name="nadrukvet">Wat en wanneer?</text:span>
          </text:p>
            <text:p text:style-name="common-al">tijdelijke standplaats Delta bus</text:p>
            <text:p text:style-name="common-al">De Meierij, Ootmarsum op 26 en27 juni 2019</text:p>
            <text:p text:style-name="common-al">Lange Voor, Denekamp op 28 en29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9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732.63 492414.43</meta:user-defined>
    <meta:user-defined meta:name="DC.title">Gemeente Dinkelland - Ingekomen aanvraag - De Meierij in Ootmarsum, Lange Voor in Denekamp: tijdelijke standplaats Delta bus</meta:user-defined>
    <meta:user-defined meta:name="OVERHEID.PostcodeHuisnummer/OVERHEIDop.postcodeHuisnummer">7631AM 1</meta:user-defined>
    <meta:user-defined meta:name="OVERHEIDop.straatnaam">De Meierij</meta:user-defined>
    <meta:user-defined meta:name="OVERHEIDop.woonplaats">Ootmarsum</meta:user-defined>
    <meta:user-defined meta:name="DCTERMS.W3CDTF/DCTERMS.available">2019-05-29</meta:user-defined>
    <meta:user-defined meta:name="DCTERMS.W3CDTF/OVERHEIDop.jaargang">2019</meta:user-defined>
    <meta:user-defined meta:name="OVERHEIDop.publicationIssue">127906</meta:user-defined>
    <meta:user-defined meta:name="OVERHEIDop.GmbID/DC.identifier">gmb-2019-127906</meta:user-defined>
    <meta:user-defined meta:name="OVERHEIDop.versieInformatie"/>
  </office:meta>
</office:document-meta>
</file>