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Paktuinen 2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Paktuinen 20, Enkhuizen</text:p>
            <text:p text:style-name="common-al">Voor: het vervangen van de bestaande woonboot door een nieuwe woonboot</text:p>
            <text:p text:style-name="common-al">Datum verzonden: 22 mei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790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0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0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305 523841</meta:user-defined>
    <meta:user-defined meta:name="DC.title">Verleende omgevingsvergunning Paktuinen 20, Enkhuizen</meta:user-defined>
    <meta:user-defined meta:name="OVERHEID.PostcodeHuisnummer/OVERHEIDop.postcodeHuisnummer">1601GE 20</meta:user-defined>
    <meta:user-defined meta:name="OVERHEIDop.straatnaam">Paktuinen</meta:user-defined>
    <meta:user-defined meta:name="OVERHEIDop.woonplaats">Enkhuiz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903</meta:user-defined>
    <meta:user-defined meta:name="OVERHEIDop.GmbID/DC.identifier">gmb-2019-127903</meta:user-defined>
    <meta:user-defined meta:name="OVERHEIDop.versieInformatie"/>
  </office:meta>
</office:document-meta>
</file>