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perwiekplei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perwiekplein 14, Enkhuizen</text:p>
            <text:p text:style-name="common-al">Voor: het vervangen van de reclame</text:p>
            <text:p text:style-name="common-al">Datum ontvangst: 20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9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9 525063</meta:user-defined>
    <meta:user-defined meta:name="DC.title">Aanvraag omgevingsvergunning Koperwiekplein 14, Enkhuizen</meta:user-defined>
    <meta:user-defined meta:name="OVERHEID.PostcodeHuisnummer/OVERHEIDop.postcodeHuisnummer">1602NK 14</meta:user-defined>
    <meta:user-defined meta:name="OVERHEIDop.straatnaam">Koperwiekplein</meta:user-defined>
    <meta:user-defined meta:name="OVERHEIDop.woonplaats">Enk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02</meta:user-defined>
    <meta:user-defined meta:name="OVERHEIDop.GmbID/DC.identifier">gmb-2019-127902</meta:user-defined>
    <meta:user-defined meta:name="OVERHEIDop.versieInformatie"/>
  </office:meta>
</office:document-meta>
</file>