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Meet the Marines, zaterdag 25 juni op zondag 26 juni 2019, Broekpolder omgeving rondom Adventur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Vlaardingen maakt bekend dat zij vergunning verleend heeft voor de volgende aanvraag op grond van de Algemene Plaatselijke Verordening 2014 Vlaardingen:</text:p>
            <text:p text:style-name="al"/>
            <text:p text:style-name="al">Locatie: Broekpolder omgeving rondom Adventure Vlaardingen</text:p>
            <text:p text:style-name="al">Postcode: 3138</text:p>
            <text:p text:style-name="al">Aanvrager: de heer R. Beltman namens Meet the Marines</text:p>
            <text:p text:style-name="al">Voor:  Meet the Marines</text:p>
            <text:p text:style-name="al">Soort vergunning: APV </text:p>
            <text:p text:style-name="al">Datum: van zaterdag 25 juni op zondag 26 juni 2019</text:p>
            <text:p text:style-name="al"/>
            <text:p text:style-name="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al"/>
            <text:p text:style-name="al">Informatie is verkrijgbaar bij Bijzondere Wetten, telefoon 010-248 40 0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90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Vlaardingen</meta:user-defined>
    <meta:user-defined meta:name="DC.title">Verleende APV-vergunning, Meet the Marines, zaterdag 25 juni op zondag 26 juni 2019, Broekpolder omgeving rondom Adventure Vlaardin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01</meta:user-defined>
    <meta:user-defined meta:name="OVERHEIDop.GmbID/DC.identifier">gmb-2019-127901</meta:user-defined>
    <meta:user-defined meta:name="OVERHEIDop.versieInformatie"/>
  </office:meta>
</office:document-meta>
</file>