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Neckerstraat 147 in Wijdewormer, realiseren parkeerplaats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april 2019</text:p>
            <text:p text:style-name="common-al">Ons kenmerk:WB/2019/008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8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537 502489</meta:user-defined>
    <meta:user-defined meta:name="DC.title">Geweigerde omgevingsvergunning reguliere procedure : Neckerstraat 147 in Wijdewormer, realiseren parkeerplaats (voortuin)</meta:user-defined>
    <meta:user-defined meta:name="OVERHEID.PostcodeHuisnummer/OVERHEIDop.postcodeHuisnummer">1456BC 147</meta:user-defined>
    <meta:user-defined meta:name="OVERHEIDop.straatnaam">Neckerstraat</meta:user-defined>
    <meta:user-defined meta:name="OVERHEIDop.woonplaats">Wijde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96</meta:user-defined>
    <meta:user-defined meta:name="OVERHEIDop.GmbID/DC.identifier">gmb-2019-127896</meta:user-defined>
    <meta:user-defined meta:name="OVERHEIDop.versieInformatie"/>
  </office:meta>
</office:document-meta>
</file>