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erensingel 197, 2018-10254, kappen conifeer achtererf, te groot voor locatie, geeft schade opstal, herplant,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erensingel 197, 2018-10254, kappen conifeer achtererf, te groot voor locatie, geeft schade opstal, herplant,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89</meta:user-defined>
    <meta:user-defined meta:name="OVERHEIDop.GmbID/DC.identifier">gmb-2019-12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W 199</meta:user-defined>
    <meta:user-defined meta:name="OVERHEIDop.woonplaats">Haarlem</meta:user-defined>
    <meta:user-defined meta:name="OVERHEIDop.straatnaam">Heren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8 487939</meta:user-defined>
    <meta:user-defined meta:name="OVERHEIDop.versieInformatie"/>
  </office:meta>
</office:document-meta>
</file>