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lenhofcollege, ouderavonden in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Ulenhofcollege voor ouderavonden op diverse data in 2019 in het gebouw aan de Bizetlaan 86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788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lenhofcollege, ouderavonden in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2788</meta:user-defined>
    <meta:user-defined meta:name="OVERHEIDop.GmbID/DC.identifier">gmb-2019-12788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op.referentienummer">1419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Z 86</meta:user-defined>
    <meta:user-defined meta:name="OVERHEIDop.woonplaats">Doetinchem</meta:user-defined>
    <meta:user-defined meta:name="OVERHEIDop.straatnaam">Bizet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87 442732</meta:user-defined>
    <meta:user-defined meta:name="OVERHEIDop.versieInformatie"/>
  </office:meta>
</office:document-meta>
</file>