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33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Hulsdonksestraat 71, 4703 AR Roosendaal</text:p>
            <text:p text:style-name="tussenkopcur">Omschrijving : Omgevingsvergunning voor Het vervangen van het dak</text:p>
            <text:p text:style-name="tussenkopcur">Registratienummer : 2019WB0332</text:p>
            <text:p text:style-name="tussenkopcur">Publicatiedatum : 24-5-2019</text:p>
            <text:p text:style-name="tussenkopcur">Datum besluit verzonden : 14-5-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7878</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78</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78</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763 393872</meta:user-defined>
    <meta:user-defined meta:name="DC.title">2019WB0332 Verleende Omgevingsvergunning Reguliere procedure</meta:user-defined>
    <meta:user-defined meta:name="OVERHEID.PostcodeHuisnummer/OVERHEIDop.postcodeHuisnummer">4703AR 71</meta:user-defined>
    <meta:user-defined meta:name="OVERHEIDop.straatnaam">Hulsdonksestraat</meta:user-defined>
    <meta:user-defined meta:name="OVERHEIDop.woonplaats">Roosendaal</meta:user-defined>
    <meta:user-defined meta:name="DCTERMS.W3CDTF/DCTERMS.available">2019-05-24</meta:user-defined>
    <meta:user-defined meta:name="DCTERMS.W3CDTF/OVERHEIDop.jaargang">2019</meta:user-defined>
    <meta:user-defined meta:name="OVERHEIDop.publicationIssue">127878</meta:user-defined>
    <meta:user-defined meta:name="OVERHEIDop.GmbID/DC.identifier">gmb-2019-127878</meta:user-defined>
    <meta:user-defined meta:name="OVERHEIDop.versieInformatie"/>
  </office:meta>
</office:document-meta>
</file>