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Maetsuykerstraat 23, het tijdelijk inrichten van een bouwplaats van 24 t/m 31 jul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Maetsuykerstraat 23, het tijdelijk inrichten van een bouwplaats van 24 t/m 31 juli 2019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19</meta:user-defined>
    <dc:language>nl</dc:language>
    <meta:user-defined meta:name="OVERHEID.EPSG28992/DC.spatial">155146 463826</meta:user-defined>
    <meta:user-defined meta:name="DC.title">Amersfoort, Kruiskamp/Koppel, Vergunning voor tijdelijk gebruik van de weg, Maetsuykerstraat 23, het tijdelijk inrichten van een bouwplaats van 24 t/m 31 juli 2019, 14-05-2019. Rechtsmiddel: Bezwaar</meta:user-defined>
    <meta:user-defined meta:name="OVERHEID.PostcodeHuisnummer/OVERHEIDop.postcodeHuisnummer">3814RX 23</meta:user-defined>
    <meta:user-defined meta:name="OVERHEIDop.straatnaam">Maetsuyker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77</meta:user-defined>
    <meta:user-defined meta:name="OVERHEIDop.GmbID/DC.identifier">gmb-2019-127877</meta:user-defined>
    <meta:user-defined meta:name="OVERHEIDop.versieInformatie"/>
  </office:meta>
</office:document-meta>
</file>