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Faunastraat 7 te Wormer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april 2019</text:p>
            <text:p text:style-name="common-al">Ons kenmerk:WB/2019/01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87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285 501538</meta:user-defined>
    <meta:user-defined meta:name="DC.title">Verleende omgevingsvergunning reguliere procedure: Faunastraat 7 te Wormer, plaatsen dakkapel voorzijde woning</meta:user-defined>
    <meta:user-defined meta:name="OVERHEID.PostcodeHuisnummer/OVERHEIDop.postcodeHuisnummer">1531WB 7</meta:user-defined>
    <meta:user-defined meta:name="OVERHEIDop.straatnaam">Faunastraat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76</meta:user-defined>
    <meta:user-defined meta:name="OVERHEIDop.GmbID/DC.identifier">gmb-2019-127876</meta:user-defined>
    <meta:user-defined meta:name="OVERHEIDop.versieInformatie"/>
  </office:meta>
</office:document-meta>
</file>