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ssenseweg in Nispen (Hoek Essenseweg met Kloosterweg (deelgebied 1) en Essenseweg (deelgebied 2) in Nispen (Kadastraal bekend gemeente Roosendaal en Nispen, sectie R, perceelnr. 00565, 00570, 00599 en 01209))</text:p>
            <text:p text:style-name="tussenkopcur">Omschrijving : Omgevingsvergunning voor Waterberging Nispen, waterschap Brabantse Delta</text:p>
            <text:p text:style-name="tussenkopcur">Registratienummer : 2019WB0283</text:p>
            <text:p text:style-name="tussenkopcur">Publicatiedatum : 24-5-2019</text:p>
            <text:p text:style-name="tussenkopcur">Datum besluit verzonden : 17-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WB0283 Verleende Omgevingsvergunning Reguliere procedure</meta:user-defined>
    <meta:user-defined meta:name="OVERHEID.PostcodeHuisnummer/OVERHEIDop.postcodeHuisnummer">4701NK</meta:user-defined>
    <meta:user-defined meta:name="OVERHEIDop.straatnaam">Stadserf</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72</meta:user-defined>
    <meta:user-defined meta:name="OVERHEIDop.GmbID/DC.identifier">gmb-2019-127872</meta:user-defined>
    <meta:user-defined meta:name="OVERHEIDop.versieInformatie"/>
  </office:meta>
</office:document-meta>
</file>