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Wet milieubeheer, Melding Besluit lozen buiten inrichtingen, Jan Mayenstraat, het lozen van grondwater op het schoonwaterriool, 06-05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Melding Besluit lozen  buiten inrichtingen, Jan Mayenstraat, het lozen van grondwater op het  schoonwaterriool, 06-05-2019. Rechtsmiddel: Geen. Ter informatie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7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7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MLD-2019-3825</meta:user-defined>
    <dc:language>nl</dc:language>
    <meta:user-defined meta:name="OVERHEID.EPSG28992/DC.spatial">155810 464059</meta:user-defined>
    <meta:user-defined meta:name="DC.title">Amersfoort, Kruiskamp/Koppel, Wet milieubeheer, Melding Besluit lozen buiten inrichtingen, Jan Mayenstraat, het lozen van grondwater op het schoonwaterriool, 06-05-2019. Rechtsmiddel: Geen. Ter informatie</meta:user-defined>
    <meta:user-defined meta:name="OVERHEID.PostcodeHuisnummer/OVERHEIDop.postcodeHuisnummer">3814TN 9</meta:user-defined>
    <meta:user-defined meta:name="OVERHEIDop.straatnaam">Jan Mayen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871</meta:user-defined>
    <meta:user-defined meta:name="OVERHEIDop.GmbID/DC.identifier">gmb-2019-127871</meta:user-defined>
    <meta:user-defined meta:name="OVERHEIDop.versieInformatie"/>
  </office:meta>
</office:document-meta>
</file>