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Delftlaan 471, 2018-09517, kappen es op het grasveld t.o. Delftlaan 471, boom staat in nieuw aan te leggen doorsteek binnen project Delftlaan zuid en PC-Boutenstraat, herplant,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87</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87</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Delftlaan 471, 2018-09517, kappen es op het grasveld t.o. Delftlaan 471, boom staat in nieuw aan te leggen doorsteek binnen project Delftlaan zuid en PC-Boutenstraat, herplant,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87</meta:user-defined>
    <meta:user-defined meta:name="OVERHEIDop.GmbID/DC.identifier">gmb-2019-127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5LZ 475</meta:user-defined>
    <meta:user-defined meta:name="OVERHEIDop.woonplaats">Haarlem</meta:user-defined>
    <meta:user-defined meta:name="OVERHEIDop.straatnaam">Delft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364 492388</meta:user-defined>
    <meta:user-defined meta:name="OVERHEIDop.versieInformatie"/>
  </office:meta>
</office:document-meta>
</file>